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5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3.125in" style:use-optimal-column-width="false"/>
    </style:style>
    <style:style style:name="Table2" style:family="table">
      <style:table-properties style:width="6.7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onsPlusNonformat" style:family="paragraph">
      <style:paragraph-properties fo:widows="2" fo:orphans="2" style:snap-to-layout-grid="false" fo:text-align="center"/>
      <style:text-properties fo:font-size="12pt" style:font-size-asian="12pt"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ConsPlusNonformat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3" style:parent-style-name="ConsPlusNonformat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4" style:parent-style-name="ConsPlusNonformat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5" style:parent-style-name="ConsPlusNonformat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7" style:parent-style-name="ConsPlusNonformat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8" style:parent-style-name="ConsPlusNonformat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text-indent="-0.0208in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margin-left="-0.0208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indent="0.5159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user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list-style-name="LFO1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P69" style:parent-style-name="Standard" style:list-style-name="LFO1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P72" style:parent-style-name="Standard" style:list-style-name="LFO1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96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7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8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9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00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01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02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03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04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05" style:parent-style-name="Standard" style:list-style-name="LFO2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08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09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10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11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12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13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14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15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16" style:parent-style-name="Standard" style:family="paragraph">
      <style:paragraph-properties fo:text-align="justify" fo:margin-left="0.0104in" fo:text-indent="-0.0208in">
        <style:tab-stops>
          <style:tab-stop style:type="left" style:position="0.375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1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29" style:parent-style-name="Standard" style:list-style-name="LFO3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0" style:parent-style-name="Standard" style:list-style-name="LFO3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1" style:parent-style-name="Standard" style:list-style-name="LFO3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3" style:parent-style-name="Standard" style:list-style-name="LFO3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4" style:parent-style-name="Standard" style:list-style-name="LFO3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5" style:parent-style-name="Standard" style:list-style-name="LFO3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6" style:parent-style-name="Standard" style:list-style-name="LFO3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7" style:parent-style-name="Standard" style:list-style-name="LFO3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8" style:parent-style-name="Standard" style:list-style-name="LFO3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3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4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41" style:parent-style-name="Основнойшрифтабзаца" style:family="text">
      <style:text-properties style:font-name-asian="Arial" style:font-name-complex="Arial"/>
    </style:style>
    <style:style style:name="T142" style:parent-style-name="Основнойшрифтабзаца" style:family="text">
      <style:text-properties style:font-name-asian="Arial" style:font-name-complex="Arial"/>
    </style:style>
    <style:style style:name="P14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4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4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4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left="-0.0104in">
        <style:tab-stops>
          <style:tab-stop style:type="left" style:position="0.375in"/>
        </style:tab-stops>
      </style:paragraph-properties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 fo:margin-left="0.5256in" fo:text-indent="0.5069in">
        <style:tab-stops>
          <style:tab-stop style:type="left" style:position="0.375in"/>
        </style:tab-stops>
      </style:paragraph-properties>
    </style:style>
    <style:style style:name="P157" style:parent-style-name="Standard" style:family="paragraph">
      <style:paragraph-properties fo:text-align="justify" fo:margin-left="0.5256in" fo:text-indent="0.5069in">
        <style:tab-stops>
          <style:tab-stop style:type="left" style:position="0.375in"/>
        </style:tab-stops>
      </style:paragraph-properties>
    </style:style>
    <style:style style:name="P158" style:parent-style-name="Standard" style:family="paragraph">
      <style:paragraph-properties fo:text-align="justify" fo:margin-left="0.5256in" fo:text-indent="0.5069in">
        <style:tab-stops>
          <style:tab-stop style:type="left" style:position="0.375in"/>
        </style:tab-stops>
      </style:paragraph-properties>
    </style:style>
    <style:style style:name="P159" style:parent-style-name="Standard" style:family="paragraph">
      <style:paragraph-properties fo:text-align="justify" fo:margin-left="-0.0104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text-indent="0.5909in"/>
    </style:style>
    <style:style style:name="P161" style:parent-style-name="Standard" style:list-style-name="LFO4" style:family="paragraph">
      <style:paragraph-properties fo:text-align="justify" fo:text-indent="-0.0208in"/>
    </style:style>
    <style:style style:name="P162" style:parent-style-name="Standard" style:list-style-name="LFO4" style:family="paragraph">
      <style:paragraph-properties fo:text-align="justify" fo:text-indent="-0.0208in"/>
    </style:style>
    <style:style style:name="P163" style:parent-style-name="Standard" style:list-style-name="LFO4" style:family="paragraph">
      <style:paragraph-properties fo:text-align="justify" fo:text-indent="-0.0208in"/>
    </style:style>
    <style:style style:name="P164" style:parent-style-name="Standard" style:list-style-name="LFO4" style:family="paragraph">
      <style:paragraph-properties fo:text-align="justify" fo:text-indent="-0.0208in"/>
    </style:style>
    <style:style style:name="P165" style:parent-style-name="Standard" style:list-style-name="LFO4" style:family="paragraph">
      <style:paragraph-properties fo:text-align="justify" fo:text-indent="-0.0208in"/>
    </style:style>
    <style:style style:name="P166" style:parent-style-name="Standard" style:list-style-name="LFO4" style:family="paragraph">
      <style:paragraph-properties fo:text-align="justify" fo:text-indent="-0.0208in"/>
    </style:style>
    <style:style style:name="P167" style:parent-style-name="Standard" style:list-style-name="LFO4" style:family="paragraph">
      <style:paragraph-properties fo:text-align="justify" fo:text-indent="-0.0208in"/>
    </style:style>
    <style:style style:name="P168" style:parent-style-name="Standard" style:list-style-name="LFO4" style:family="paragraph">
      <style:paragraph-properties fo:text-align="justify" fo:text-indent="-0.0208in"/>
    </style:style>
    <style:style style:name="P169" style:parent-style-name="Standard" style:family="paragraph">
      <style:paragraph-properties fo:text-align="justify" fo:text-indent="-0.0208in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text-indent="-0.0208in"/>
    </style:style>
    <style:style style:name="P172" style:parent-style-name="Standard" style:family="paragraph">
      <style:paragraph-properties fo:text-align="justify" fo:text-indent="-0.0208in"/>
    </style:style>
    <style:style style:name="P173" style:parent-style-name="Standard" style:family="paragraph">
      <style:paragraph-properties fo:text-align="justify" fo:margin-left="-0.0208in">
        <style:tab-stops/>
      </style:paragraph-properties>
    </style:style>
    <style:style style:name="P174" style:parent-style-name="Standard" style:family="paragraph">
      <style:paragraph-properties fo:text-align="justify" fo:text-indent="-0.0208in"/>
    </style:style>
    <style:style style:name="P175" style:parent-style-name="Standard" style:family="paragraph">
      <style:paragraph-properties fo:text-align="justify" fo:text-indent="-0.0208in"/>
    </style:style>
    <style:style style:name="P176" style:parent-style-name="Standard" style:family="paragraph">
      <style:paragraph-properties fo:text-align="justify" fo:text-indent="-0.0208in"/>
    </style:style>
    <style:style style:name="P177" style:parent-style-name="Standard" style:family="paragraph">
      <style:paragraph-properties fo:text-align="justify" fo:text-indent="-0.0208in"/>
    </style:style>
    <style:style style:name="T17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 fo:text-indent="-0.0208in"/>
    </style:style>
    <style:style style:name="P180" style:parent-style-name="Standard" style:list-style-name="LFO5" style:family="paragraph">
      <style:paragraph-properties fo:text-align="justify" fo:text-indent="-0.0208in"/>
    </style:style>
    <style:style style:name="P181" style:parent-style-name="Standard" style:list-style-name="LFO5" style:family="paragraph">
      <style:paragraph-properties fo:text-align="justify" fo:text-indent="-0.0208in"/>
    </style:style>
    <style:style style:name="P182" style:parent-style-name="Standard" style:list-style-name="LFO5" style:family="paragraph">
      <style:paragraph-properties fo:text-align="justify" fo:text-indent="-0.0208in"/>
    </style:style>
    <style:style style:name="P183" style:parent-style-name="Standard" style:list-style-name="LFO5" style:family="paragraph">
      <style:paragraph-properties fo:text-align="justify" fo:text-indent="-0.0208in"/>
    </style:style>
    <style:style style:name="P184" style:parent-style-name="Standard" style:family="paragraph">
      <style:paragraph-properties fo:text-align="justify" fo:text-indent="-0.0208in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 fo:margin-left="-0.0208in">
        <style:tab-stops/>
      </style:paragraph-properties>
    </style:style>
    <style:style style:name="P188" style:parent-style-name="Standard" style:family="paragraph">
      <style:paragraph-properties fo:text-align="justify" fo:text-indent="-0.0208in"/>
    </style:style>
    <style:style style:name="P189" style:parent-style-name="Standard" style:family="paragraph">
      <style:paragraph-properties fo:text-align="justify" fo:text-indent="-0.0208in"/>
    </style:style>
    <style:style style:name="P190" style:parent-style-name="Standard" style:family="paragraph">
      <style:paragraph-properties fo:text-align="justify" fo:text-indent="-0.0208in"/>
    </style:style>
    <style:style style:name="P191" style:parent-style-name="Standard" style:family="paragraph">
      <style:paragraph-properties fo:text-align="justify" fo:text-indent="-0.0208in"/>
    </style:style>
    <style:style style:name="P192" style:parent-style-name="Standard" style:family="paragraph">
      <style:paragraph-properties fo:text-align="justify" fo:text-indent="-0.0208in"/>
    </style:style>
    <style:style style:name="P193" style:parent-style-name="Standard" style:family="paragraph">
      <style:paragraph-properties fo:text-align="justify" fo:text-indent="-0.0208in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text-indent="-0.020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2.1736in" style:use-optimal-column-width="false"/>
    </style:style>
    <style:style style:name="TableColumn198" style:family="table-column">
      <style:table-column-properties style:column-width="2.2104in" style:use-optimal-column-width="false"/>
    </style:style>
    <style:style style:name="TableColumn199" style:family="table-column">
      <style:table-column-properties style:column-width="2.309in" style:use-optimal-column-width="false"/>
    </style:style>
    <style:style style:name="Table196" style:family="table">
      <style:table-properties style:width="6.693in" fo:margin-left="0.0312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P214" style:parent-style-name="TableContents" style:family="paragraph">
      <style:paragraph-properties fo:text-align="justify"/>
    </style:style>
    <style:style style:name="P215" style:parent-style-name="TableContents" style:family="paragraph">
      <style:paragraph-properties fo:text-align="justify"/>
    </style:style>
    <style:style style:name="P216" style:parent-style-name="TableContents" style:family="paragraph">
      <style:paragraph-properties fo:text-align="justify"/>
    </style:style>
    <style:style style:name="P217" style:parent-style-name="TableContents" style:family="paragraph">
      <style:paragraph-properties fo:text-align="justify"/>
    </style:style>
    <style:style style:name="P218" style:parent-style-name="TableContents" style:family="paragraph">
      <style:paragraph-properties fo:text-align="justify"/>
    </style:style>
    <style:style style:name="P219" style:parent-style-name="TableContents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P227" style:parent-style-name="TableContents" style:family="paragraph">
      <style:paragraph-properties fo:text-align="justify"/>
    </style:style>
    <style:style style:name="P228" style:parent-style-name="TableContents" style:family="paragraph">
      <style:paragraph-properties fo:text-align="justify"/>
    </style:style>
    <style:style style:name="P229" style:parent-style-name="TableContents" style:family="paragraph">
      <style:paragraph-properties fo:text-align="justify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P237" style:parent-style-name="TableContents" style:family="paragraph">
      <style:paragraph-properties fo:text-align="justify"/>
    </style:style>
    <style:style style:name="P238" style:parent-style-name="TableContents" style:family="paragraph">
      <style:paragraph-properties fo:text-align="justify"/>
    </style:style>
    <style:style style:name="P239" style:parent-style-name="Standard" style:family="paragraph">
      <style:paragraph-properties fo:text-align="justify" fo:margin-left="-0.020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margin-left="-0.020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4" style:family="table-column">
      <style:table-column-properties style:column-width="1.9472in" style:use-optimal-column-width="false"/>
    </style:style>
    <style:style style:name="TableColumn245" style:family="table-column">
      <style:table-column-properties style:column-width="1.3583in" style:use-optimal-column-width="false"/>
    </style:style>
    <style:style style:name="TableColumn246" style:family="table-column">
      <style:table-column-properties style:column-width="3.3875in" style:use-optimal-column-width="false"/>
    </style:style>
    <style:style style:name="Table243" style:family="table">
      <style:table-properties style:width="6.693in" fo:margin-left="0.0312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="0.0034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Утверждаю:</text:p>
            <text:p text:style-name="P13">Руководитель службы</text:p>
            <text:p text:style-name="P14">строительного надзора и жилищного контроля Красноярского края</text:p>
            <text:p text:style-name="P15"/>
            <text:p text:style-name="P16">______________А. Е. Пряничников</text:p>
            <text:p text:style-name="P17"/>
            <text:p text:style-name="P18">«___» <text:s/>___________2013</text:p>
          </table:table-cell>
        </table:table-row>
      </table:table>
      <text:p text:style-name="P19"/>
      <text:p text:style-name="P20">Должностной регламент</text:p>
      <text:p text:style-name="P21">государственного инспектора <text:s/>отдела надзора за содержанием и эксплуатацией жилого фонда службы строительного надзора и жилищного контроля Красноярского края</text:p>
      <text:p text:style-name="Standard"/>
      <text:p text:style-name="P22">Раздел 1. Общие положения</text:p>
      <text:p text:style-name="P23"><text:span text:style-name="T24">1.1. Наименование государственного органа:</text:span><text:s/>Служба строительного надзора<text:s/>и жилищного контроля Красноярского края (далее — служба).</text:p>
      <text:p text:style-name="P25"><text:span text:style-name="T26">1.2.Наименование должности:</text:span><text:s/>государственный инспектор отдела надзора за содержанием и эксплуатацией жилого фонда (далее- государственный инспектор).</text:p>
      <text:p text:style-name="P27"><text:span text:style-name="T28">1.3.Назначение (цель) должности:</text:span><text:s/>обеспечение исполнения полномочий службы по осуществлению регионального государственного жилищного надзора.</text:p>
      <text:p text:style-name="P29"><text:span text:style-name="T30">1.4.Категория должности:</text:span><text:s/>специалисты.</text:p>
      <text:p text:style-name="P31"><text:span text:style-name="T32">1.5. Группа должности:<text:s/></text:span>старшая.</text:p>
      <text:p text:style-name="P33"><text:span text:style-name="T34">1.6.Должность непосредственного руководителя:<text:s/></text:span>начальник отдела надзора за содержанием и эксплуатацией жилого фонда службы строительного надзора и жилищного контроля Красноярского края; должность вышестоящего руководителя: заместитель руководителя службы.</text:p>
      <text:p text:style-name="P35"><text:span text:style-name="T36">1.7.Перечень подчиненных должностей:<text:s/></text:span>подчиненных должностей нет.</text:p>
      <text:p text:style-name="P37"><text:span text:style-name="T38">1.8 Наименование должности лиц</text:span><text:span text:style-name="T39">а, осуществляющего назначение на должность, порядок назначения на должность:</text:span><text:s/>назначается на должность и освобождается от должности руководителем Службы.<text:s/></text:p>
      <text:p text:style-name="P40"><text:span text:style-name="T41">1.9.Порядок замещения должности в период отсутствия:</text:span><text:s/>в период отсутствия государственного инспектора его замещает другой государственный инспектор по решению начальника отдела.</text:p>
      <text:p text:style-name="P42"><text:span text:style-name="T43">1.10. Перечень сведений, составляющих государственную и иную охраняемую федеральным законом тайну, и служебной информации, использующихся при выполнении должностных обязанностей (фу</text:span><text:span text:style-name="T44">нкций):<text:s/></text:span>при выполнении должностных обязанностей использует в своей деятельности служебную информацию, в том числе сведения, ставшие известными в связи с исполнением должностных обязанностей.</text:p>
      <text:p text:style-name="P45">1.11. Перечень основных правовых актов, которыми государственный<text:s/>гражданский служащий должен руководствоваться при исполнении должностных обязанностей:</text:p>
      <text:p text:style-name="P46">- Конституция Российской Федерации;</text:p>
      <text:p text:style-name="Standard">- Жилищный кодекс Российской Федерации;</text:p>
      <text:p text:style-name="Standard">- Кодекс Российской Федерации об административных правонарушениях;</text:p>
      <text:p text:style-name="P47">- Федеральный закон от<text:s/>27.07.2004 № 79-ФЗ «О государственной гражданской службе Российской Федерации»;</text:p>
      <text:p text:style-name="P48">- Федеральный закон от 02.05.2006 № 59-ФЗ «О порядке рассмотрения обращения<text:s/><text:line-break/>граждан Российской Федерации»;</text:p>
      <text:p text:style-name="P49">- Федеральный закон от 26.12.2008 № 294-ФЗ «О защите прав юридических лиц <text:s/>и индивидуальных предпринимателей при осуществлении государственного контроля (надзора) и муниципального контроля»;</text:p>
      <text:p text:style-name="P50">- Федеральный закон от 23.11.2009 № 261-ФЗ «Об энергосбережении и о повышении<text:s/><text:soft-page-break/>энергетической эффективности и о внесении изменений в отдельные законодательные акты Российской Федерации»;</text:p>
      <text:p text:style-name="P51">- иные федеральные законы, касающиеся осуществления регионального государственного жилищного надзора;</text:p>
      <text:p text:style-name="P52">- постановление Правительства РФ от 06.05.2011 № 354 «О предоставлении<text:s/><text:line-break/>коммунальных услуг собственникам и пользователям помещений в многоквартирных домах и жилых домов»;</text:p>
      <text:p text:style-name="P53">- постановление Правительства РФ от 21.01.2006 № 25 «Об утверждении правил пользования жилыми помещениями»;</text:p>
      <text:p text:style-name="P54">- постановление Правительства РФ от 13.08.2006 № 491 «Об утверждении правил содержания общего имущества в многоквартирном жилом доме и правил изменения размера платы за содержание и ремонт жилого помещения в случае оказания услуг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;</text:p>
      <text:p text:style-name="P55">- постановление Правительства РФ от 11.06.2013 N 493 «О государственном жилищном надзоре»;</text:p>
      <text:p text:style-name="P56">- постановление Правительства РФ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 реконструкции»;</text:p>
      <text:p text:style-name="P57">- постановление Госстроя РФ от 27.09.2003 № 170 «Об утверждении Правил и норм технической эксплуатации жилищного фонда»;</text:p>
      <text:p text:style-name="P58">- иные постановления и распоряжения Правительства Российской Федерации,<text:s/><text:line-break/>касающиеся осуществления регионального государственного жилищного надзора;</text:p>
      <text:p text:style-name="P59"><text:span text:style-name="T60">-<text:s/></text:span><text:span text:style-name="T61">постановление Правительства Красноярского края от 03.04.2012 № 143-п «Об утверждении Положе</text:span><text:span text:style-name="T62">ния о службе строительного надзора и жилищного контроля Красноярского края и установлении предельной численности государственных гражданских служащих и иных работников службы строительного надзора и жилищного контроля Красноярского края»;</text:span></text:p>
      <text:p text:style-name="P63">- иные постановления Правительства Красноярского края, касающиеся деятельности Службы.</text:p>
      <text:p text:style-name="P64"/>
      <text:p text:style-name="P65">Раздел 2. Квалификационные требования</text:p>
      <text:p text:style-name="P66"/>
      <text:list text:style-name="LFO1" text:continue-numbering="true">
        <text:list-item>
          <text:list>
            <text:list-item>
              <text:p text:style-name="P67"><text:span text:style-name="T68">Уровень и направление подготовки (специальности) образования:<text:s/></text:span>высшее <text:s text:c="2"/>образование.</text:p>
            </text:list-item>
            <text:list-item>
              <text:p text:style-name="P69"><text:span text:style-name="T70">Стаж государственной гражданской службы или с</text:span><text:span text:style-name="T71">таж (опыт) работы по специальности:<text:s/></text:span>требования не предъявляются.</text:p>
            </text:list-item>
            <text:list-item>
              <text:p text:style-name="P72">Профессиональные знания.</text:p>
            </text:list-item>
          </text:list>
        </text:list-item>
      </text:list>
      <text:p text:style-name="P73">Общие знания:</text:p>
      <text:p text:style-name="P74">- Конституции Российской Федерации, федеральных конституционных законов, федеральных законов, указов Президента Российской Федерации, постановлений<text:s/>правительства Российской Федерации, Устава и законов Красноярского края, указов Губернатора Красноярского края, постановлений Правительства Красноярского края и иных нормативных правовых актов Российской Федерации и Красноярского края по вопросам, связанным с исполнением должностных обязанностей по соответствующей должности гражданской службы;</text:p>
      <text:p text:style-name="P75">- нормативных правовых актов Российской Федерации и Красноярского края о государственной гражданской службе;</text:p>
      <text:p text:style-name="P76">- основ управления и организации труда;</text:p>
      <text:p text:style-name="P77">- нормативных правовых актов, определяющих основы правового статуса органов исполнительной власти Красноярского края и Администрации Губернатора Красноярского края;</text:p>
      <text:p text:style-name="P78"/>
      <text:soft-page-break/>
      <text:p text:style-name="P79">- порядка подготовки, согласования и принятия правовых актов Красноярского края и службы строительного надзора и жилищного контроля Красноярского края;</text:p>
      <text:p text:style-name="P80">- правил организации документооборота и работы со служебной информацией;</text:p>
      <text:p text:style-name="P81">- правил делового этикета;</text:p>
      <text:p text:style-name="P82">- правил служебного распорядка службы строительного надзора и жилищного контроля Красноярского края;</text:p>
      <text:p text:style-name="P83">- норм и правил охраны труда, техники безопасности и пожарной безопасности;</text:p>
      <text:p text:style-name="P84">- систематизации и подготовки аналитического и иного информационного материала;</text:p>
      <text:p text:style-name="P85">- форм и методов работы с применением автоматизированных средств управления, необходимых для исполнения должностных обязанностей по соответствующей должности гражданской службы.</text:p>
      <text:p text:style-name="P86">Специальные знания:</text:p>
      <text:p text:style-name="P87">- знание законодательства Российской Федерации в области эксплуатации и содержания жилищного фонда (высокий уровень);</text:p>
      <text:p text:style-name="P88">- знание законодательства Российской Федерации об<text:s/>административных правонарушениях (высокий уровень);</text:p>
      <text:p text:style-name="P89">- <text:s/>знание нормативно-правовых актов в области эксплуатации, содержания и распоряжения жилищным фондом (высокий уровень);</text:p>
      <text:p text:style-name="P90">- знание законодательства о порядке рассмотрения обращений граждан (высокий уровень);</text:p>
      <text:p text:style-name="P91">- знание нормативно-методических документов, регламентирующих порядок использования, содержания жилищного фонда, придомовых территорий, объектов коммунального назначения, СНиП, ВСН, СП (достаточный уровень);</text:p>
      <text:p text:style-name="P92">- знание ведомственных нормативных документов<text:s/>(высокий уровень).</text:p>
      <text:p text:style-name="P93"/>
      <text:p text:style-name="P94">2.4. Профессиональные умения и навыки.</text:p>
      <text:p text:style-name="P95">умения:</text:p>
      <text:list text:style-name="LFO2" text:continue-numbering="true">
        <text:list-item>
          <text:p text:style-name="P96">умение планировать и организовывать свою служебную деятельность для обеспечения достижения поставленных целей (достаточный уровень);</text:p>
        </text:list-item>
        <text:list-item>
          <text:p text:style-name="P97">умение анализировать и обобщать информацию и<text:s/>представлять результаты (достаточный уровень);</text:p>
        </text:list-item>
        <text:list-item>
          <text:p text:style-name="P98">умение проводить проверки по государственному жилищному надзору в порядке, установленном законодательством (высокий уровень);</text:p>
        </text:list-item>
        <text:list-item>
          <text:p text:style-name="P99">умение оформлять документы по результатам проверок (высокий уровень);</text:p>
        </text:list-item>
        <text:list-item>
          <text:p text:style-name="P100">умение оперативно принимать и реализовывать управленческие решения, анализировать и прогнозировать последствия принимаемых решений;</text:p>
        </text:list-item>
        <text:list-item>
          <text:p text:style-name="P101">умение находить пути решения возникающих проблем и поставленных руководителем задач (высокий уровень);</text:p>
        </text:list-item>
        <text:list-item>
          <text:p text:style-name="P102">умение объективно рассматривать вопросы (высокий уровень);</text:p>
        </text:list-item>
        <text:list-item>
          <text:p text:style-name="P103">умение взаимодействовать с государственными служащими других структурных подразделений Службы (высокий уровень);</text:p>
        </text:list-item>
        <text:list-item>
          <text:p text:style-name="P104">умение продуктивно действовать в напряженных условиях;</text:p>
        </text:list-item>
        <text:list-item>
          <text:p text:style-name="P105">умение подготавливать управленческие документы (высокий уровень);</text:p>
        </text:list-item>
      </text:list>
      <text:p text:style-name="P106">навыки:</text:p>
      <text:p text:style-name="P107">- оперативной реализации управленческих решений;</text:p>
      <text:p text:style-name="P108">- организации и планирования работы;</text:p>
      <text:p text:style-name="P109">- анализа, обобщения информации и представления результатов;</text:p>
      <text:p text:style-name="P110">- разработки проектов правовых актов и (или) осуществления экспертизы проектов правовых <text:s/>актов;</text:p>
      <text:p text:style-name="P111">-<text:s/>подготовки служебных документов и работы с документами;</text:p>
      <text:soft-page-break/>
      <text:p text:style-name="P112">- делового общения;</text:p>
      <text:p text:style-name="P113">- служебного взаимодействия с государственными органами, организациями, гражданами;</text:p>
      <text:p text:style-name="P114">- эффективного сотрудничества с коллегами, предупреждения межличностных конфликтов;</text:p>
      <text:p text:style-name="P115">-владение компьютерной и другой современной оргтехникой, работы с программным обеспечением, необходимым для исполнения должностных обязанностей по соответствующей должности гражданской службы.</text:p>
      <text:p text:style-name="P116"/>
      <text:p text:style-name="P117">Раздел 3. Должностные обязанности</text:p>
      <text:p text:style-name="P118">3.1. Планирование работы по осуществлению регионального государственного жилищного надзора.</text:p>
      <text:p text:style-name="P119">3.2. Подготовка к проведению проверок по региональному государственному жилищному надзору за соблюдением правил предоставления коммунальных услуг гражданам, правил технической эксплуатации жилищного фонда, порядка перевода жилых помещений в нежилые и наоборот, порядка перепланировки жилых помещений в многоквартирных домах (далее - проверки), в порядке, установленном действующим законодательством.</text:p>
      <text:p text:style-name="P120">3.3. Направление уведомлений о проведении проверок в порядке, установленном законодательством.</text:p>
      <text:p text:style-name="P121">3.4. <text:s/>Принятие решения об отказе в возбуждении административного производства путем составления определения о принятии такого решения.</text:p>
      <text:p text:style-name="P122">3.5. Проведение плановых проверок по региональному государственному жилищному надзору<text:s/>в отношении управляющих организаций, ТСЖ, ЖСК в порядке, установленном действующим законодательством.</text:p>
      <text:p text:style-name="P123">3.6. Оформление документов по результатам проведенных проверок:</text:p>
      <text:p text:style-name="P124">- составление актов проверок по установленной форме;</text:p>
      <text:p text:style-name="P125">- оформление предписаний об устранении выявленных нарушений с указанием сроков их устранения по установленной форме;</text:p>
      <text:p text:style-name="P126">- направление (вручение) лицу, осуществляющему управление жилищным фондом, актов, оформленных по результатам проверок, и выданных на их основании предписаний (первые экземпляры);</text:p>
      <text:p text:style-name="P127">- передача одного экземпляра документов, составленных по результатам проверок в отдел анализа и контроля Службы.</text:p>
      <text:p text:style-name="P128">3.7. Осуществление действий, направленных на привлечение к административной ответственности лиц, совершивших административные правонарушения, в порядке и случаях, предусмотренных законодательством Российской Федерации об административных правонарушениях:</text:p>
      <text:list text:style-name="LFO3" text:continue-numbering="true">
        <text:list-item>
          <text:p text:style-name="P129">составление и подписание протоколов об административных правонарушениях;</text:p>
        </text:list-item>
        <text:list-item>
          <text:p text:style-name="P130">направление уведомлений (телеграмм) лицу, осуществляющему управление<text:s/>жилищным фондом, либо виновному физическому лицу;</text:p>
        </text:list-item>
        <text:list-item>
          <text:p text:style-name="P131">передача составленных протоколов и необходимых документов (копий) в отдел по правовым вопросам Службы.</text:p>
        </text:list-item>
      </text:list>
      <text:p text:style-name="P132">3.8. Проведение проверок по исполнению предписаний:</text:p>
      <text:list text:style-name="LFO3" text:continue-numbering="true">
        <text:list-item>
          <text:p text:style-name="P133">направление уведомлений о проведении проверок посредством телефонной, факсимильной или электронной связи в порядке, установленном законодательством;</text:p>
        </text:list-item>
        <text:list-item>
          <text:p text:style-name="P134">проведение проверок исполнения в установленный срок предписанных мероприятий;</text:p>
        </text:list-item>
        <text:list-item>
          <text:p text:style-name="P135">оформление документов по результатам проведенных проверок исполнения предписаний — актов, предписаний;</text:p>
        </text:list-item>
        <text:list-item>
          <text:p text:style-name="P136">привлечение к административной ответственности лиц, совершивших административные правонарушения, за неисполнение в установленный срок законного предписания органа, осуществляющего государственный жилищный надзор, в порядке, предусмотренном законодательством Российской Федерации об административных<text:s/><text:soft-page-break/>правонарушениях;</text:p>
        </text:list-item>
        <text:list-item>
          <text:p text:style-name="P137">направление уведомлений (телеграмм) о необходимости явиться на составление и подписание протоколов об административных правонарушениях;</text:p>
        </text:list-item>
        <text:list-item>
          <text:p text:style-name="P138">составление и подписание протоколов<text:s/>об административных правонарушениях ответственными лицами.</text:p>
        </text:list-item>
      </text:list>
      <text:p text:style-name="P139">3.9. Рассмотрение обращений граждан, юридических лиц, органов прокуратуры, органов государственной власти, органов местного самоуправления по вопросам, относящимся у осуществлению регионального государственного жилищного надзора Службой и подготовка проекта ответа.</text:p>
      <text:p text:style-name="P140">3.10. Подготовка заключений об<text:s/><text:span text:style-name="T141">оценке соответствия помещения установленным требованиям согласно Положению о признании помещения жилым помещением, жилого помещения непригодным для проживан</text:span><text:span text:style-name="T142">ия и многоквартирного дома аварийным и подлежащим сносу и реконструкции в целях направления его в соответствующую межведомственную комиссию.</text:span></text:p>
      <text:p text:style-name="P143">3.11. Подготовка проектов служебных писем, записок, справок и других документов в пределах компетенции отдела и Службы.</text:p>
      <text:p text:style-name="P144">3.12. Выполнение обязанностей временно отсутствующих должностных лиц отдела.</text:p>
      <text:p text:style-name="P145">3.13. Выполнение правомерных поручений непосредственного и вышестоящего руководителей.</text:p>
      <text:p text:style-name="P146"/>
      <text:p text:style-name="P147">Раздел 4. Права по должности</text:p>
      <text:p text:style-name="P148">В целях исполнения должностных обязанностей <text:s/>государственный инспектор вправе:</text:p>
      <text:p text:style-name="P149">- получать необходимую информацию от непосредственного и вышестоящего руководителя, органов исполнительной власти края, органов местного самоуправления, органов прокуратуры и судов;</text:p>
      <text:p text:style-name="P150">- получать необходимую информацию от управляющих<text:s/>компаний, ТСЖ;</text:p>
      <text:p text:style-name="P151">- получать доступ к справочно - информационным системам;</text:p>
      <text:p text:style-name="P152">- вносить предложения по организации своей работы непосредственному руководителю;</text:p>
      <text:p text:style-name="P153">- взаимодействовать с государственными гражданскими служащими Службы по вопросам, касающимся исполнения главным специалистом своих должностных обязанностей;</text:p>
      <text:p text:style-name="P154">- принимать участие в совещаниях, семинарах, конференциях по вопросам,<text:s/><text:line-break/>входящим в компетенцию Службы;</text:p>
      <text:p text:style-name="P155">- получать<text:s/><text:tab/>объективную<text:s/><text:tab/>оценку своей<text:s/><text:tab/>служебной деятельности от непосредственного и вышестоящего<text:s/>руководителя;</text:p>
      <text:p text:style-name="P156">- беспрепятственно посещать объекты жилищного фонда, попадающие под действие регионального государственного жилищного надзора;</text:p>
      <text:p text:style-name="P157">- составлять протоколы об административных правонарушениях в случаях, предусмотренных законодательством Российской<text:s/>Федерации об административных правонарушениях.</text:p>
      <text:p text:style-name="P158"/>
      <text:p text:style-name="P159">Раздел 5. Ответственность за неисполнение или ненадлежащие исполнение должностных обязанностей</text:p>
      <text:p text:style-name="P160">Государственный инспектор несет ответственность в соответствии с действующим <text:s/>законодательством за неисполнение или ненадлежащее исполнение по его вине возложенных на него должностных обязанностей, в том числе за:</text:p>
      <text:list text:style-name="LFO4" text:continue-numbering="true">
        <text:list-item>
          <text:p text:style-name="P161">систематическое несоблюдение без уважительной причины установленных сроков исполнения должностных обязанностей;</text:p>
        </text:list-item>
        <text:list-item>
          <text:p text:style-name="P162">низкий уровень знания законодательства, нормативных документов в области эксплуатации, содержания жилищного фонда, необходимый для профессионального исполнения должностных обязанностей и, как следствие, неправильное оформление документов по результатам проведенных проверок и писем;</text:p>
        </text:list-item>
        <text:list-item>
          <text:p text:style-name="P163">нарушение сроков<text:s/>проведения проверок;</text:p>
        </text:list-item>
        <text:list-item>
          <text:p text:style-name="P164">низкое качество составленных по результатам проверок документов, нарушение сроков подготовки документов;</text:p>
        </text:list-item>
        <text:list-item>
          <text:p text:style-name="P165">низкое качество составленных протоколов об административных правонарушениях;</text:p>
        </text:list-item>
        <text:list-item>
          <text:p text:style-name="P166">ненадлежащий контроль за исполнением предписаний;</text:p>
        </text:list-item>
        <text:list-item>
          <text:p text:style-name="P167">нарушение сроков рассмотрения обращений граждан, юридических лиц, органов прокуратуры, органов государственной власти, органов местного самоуправления и др.;</text:p>
        </text:list-item>
        <text:list-item>
          <text:p text:style-name="P168">низкое качество подготовленных проектов ответов на обращения граждан, юридических лиц, органов прокуратуры, органов государственной власти, органов местного самоуправления и др., а также нарушение сроков их подготовки и согласования с руководством Службы.</text:p>
        </text:list-item>
      </text:list>
      <text:p text:style-name="P169"/>
      <text:p text:style-name="P170">Раздел 6 Вопросы, по которым государственный гражданский служащий вправе или обязан самостоятельно<text:s/>принимать управленческие и иные решения</text:p>
      <text:p text:style-name="P171"><text:s text:c="3"/>В пределах своей компетенции принимает неформализованные решения относительно организации своей работы, способов и механизмов выполнения заданий и поручений.</text:p>
      <text:p text:style-name="P172">Принимает самостоятельные решения:</text:p>
      <text:p text:style-name="P173">- о выборе<text:s/>источников информации, необходимой для подготовки служебных, аналитических записок, писем, отчетов и других служебных документов в пределах своей компетенции;</text:p>
      <text:p text:style-name="P174">- о наличии признаков административного правонарушения и, как следствие, принятии решения о возбуждении административного производства (составлении протокола об административном правонарушении) либо об отказе в его возбуждении;</text:p>
      <text:p text:style-name="P175">- о консультировании гражданина (государственного гражданского служащего) либо об отказе в консультировании, исходя из предмета консультации.</text:p>
      <text:p text:style-name="P176"/>
      <text:p text:style-name="P177"><text:s text:c="2"/><text:span text:style-name="T178">Раздел 7 Вопросы, по которым гражданский служащий вправе или обязан участвовать при подготовке проектов нормативных правовых актов, проектов управленческих и иных решений</text:span></text:p>
      <text:p text:style-name="P179">Государственный инспектор в соответствии своей компетенции вправе<text:s/>участвовать при подготовке проектов:</text:p>
      <text:list text:style-name="LFO5" text:continue-numbering="true">
        <text:list-item>
          <text:p text:style-name="P180">ответов на обращения граждан, органов прокуратуры, органов государственной власти и органов местного самоуправления, юридических лиц, по вопросам, относящимся к осуществлению регионального государственного жилищного надзора;</text:p>
        </text:list-item>
        <text:list-item>
          <text:p text:style-name="P181">служебных писем, записок и других документов в пределах компетенции отдела и Службы;</text:p>
        </text:list-item>
        <text:list-item>
          <text:p text:style-name="P182">правовых актов (внесению изменений в правовые акты) и других документов, связанных с регулированием законодательства в области регионального государственного жилищного надзора;</text:p>
        </text:list-item>
        <text:list-item>
          <text:p text:style-name="P183">иных актов, таких как: положения, инструкции, методические рекомендации по направлению деятельности Отдела и Службы.</text:p>
        </text:list-item>
      </text:list>
      <text:p text:style-name="P184"/>
      <text:p text:style-name="P185">Раздел 8 Сроки и процедуры подготовки, рассмотрения проектов управленческих <text:s/>и иных решений, порядок согласования и принятия<text:s/>данных решений</text:p>
      <text:p text:style-name="P186">Государственный инспектор:</text:p>
      <text:p text:style-name="P187">1. Проводит проверки в сроки, установленные приказом руководителя (заместителем руководителя) Службы.</text:p>
      <text:p text:style-name="P188">2. При подготовке документов <text:s/>по результатам по результатам проведенных проверок государственный инспектор оформляет в установленные сроки акты проверок и предписания.</text:p>
      <text:p text:style-name="P189">3. При составлении протоколов об административных правонарушениях государственный инспектор руководствуется Кодексом Российской Федерации об административных правонарушениях.</text:p>
      <text:p text:style-name="P190">4. При подготовке проектов ответов на обращения органов прокуратуры, Законодательного<text:s/><text:soft-page-break/>Собрания, органов исполнительной власти, органов местного самоуправления, юридических лиц государственный инспектор руководствуется действующим законодательством Российской Федерации и Красноярского края.</text:p>
      <text:p text:style-name="P191">5. При подготовке проектов ответов на обращения граждан государственный инспектор руководствуется Федеральным законом от 02.05.2006 № 59-ФЗ «О порядке рассмотрения обращения граждан Российской Федерации».</text:p>
      <text:p text:style-name="P192">6. Исполняет иные правомерные поручения непосредственного и вышестоящего руководителей.</text:p>
      <text:p text:style-name="P193"/>
      <text:p text:style-name="P194">Раздел 9. Порядок служебного взаимодействия государственного гражданского <text:s/>служащего в связи с исполнением им должностных обязанностей с государственными гражданскими служащими Администрации Губернатора края,<text:s/>гражданскими служащими иных государственных органов, гражданами, а также с организациями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Вид должностной обязанности</text:p>
          </table:table-cell>
          <table:table-cell table:style-name="TableCell203">
            <text:p text:style-name="P204">Сторонами взаимодействия</text:p>
          </table:table-cell>
          <table:table-cell table:style-name="TableCell205">
            <text:p text:style-name="P206">Вид взаимодействия</text:p>
          </table:table-cell>
        </table:table-row>
        <table:table-row table:style-name="TableRow207">
          <table:table-cell table:style-name="TableCell208">
            <text:p text:style-name="P209">Проведение проверки по региональному государственному жилищному надзору</text:p>
          </table:table-cell>
          <table:table-cell table:style-name="TableCell210">
            <text:p text:style-name="P211">Начальник отдела,<text:s/>соисполнители (государственные гражданские служащие службы), должностное лицо организации (управляющей компании, ТСЖ), собственник жилого дома (помещения)</text:p>
          </table:table-cell>
          <table:table-cell table:style-name="TableCell212">
            <text:p text:style-name="P213">1. Согласование сроков проведения проверок</text:p>
            <text:p text:style-name="P214">2. Направление уведомлений о проведении проверок посредством телефонной, факсимильной, или электронной связи в порядке установленном законодательством.</text:p>
            <text:p text:style-name="P215">3. Выезд на объект</text:p>
            <text:p text:style-name="P216">4. Визуальный осмотр</text:p>
            <text:p text:style-name="P217">5.Проверка представленных документов</text:p>
            <text:p text:style-name="P218">6. Оформление документов по результатам проверки</text:p>
            <text:p text:style-name="P219">7. Передача документов, оформленных<text:s/>по результатам проверки, непосредственному руководителю и в отдел анализа и контроля</text:p>
          </table:table-cell>
        </table:table-row>
        <table:table-row table:style-name="TableRow220">
          <table:table-cell table:style-name="TableCell221">
            <text:p text:style-name="P222">Рассмотрение обращений органов прокуратуры, Законодательного Собрания, органов исполнительной власти, органов местного самоуправления, юридических лиц, письменных<text:s/>обращений граждан</text:p>
          </table:table-cell>
          <table:table-cell table:style-name="TableCell223">
            <text:p text:style-name="P224">Государственные гражданские служащие Службы</text:p>
          </table:table-cell>
          <table:table-cell table:style-name="TableCell225">
            <text:p text:style-name="P226">1. Обсуждение (уточнение) спорных вопросов</text:p>
            <text:p text:style-name="P227">2. Внесение замечаний (предложений)</text:p>
            <text:p text:style-name="P228">3. Корректировка проекта ответа</text:p>
            <text:p text:style-name="P229">4. Получение визы согласования.</text:p>
          </table:table-cell>
        </table:table-row>
        <table:table-row table:style-name="TableRow230">
          <table:table-cell table:style-name="TableCell231">
            <text:p text:style-name="P232">Исполнение правомерных поручений непосредственного<text:s/>и вышестоящего руководителя</text:p>
          </table:table-cell>
          <table:table-cell table:style-name="TableCell233">
            <text:p text:style-name="P234">Соисполнители (государственные гражданские служащие службы)</text:p>
          </table:table-cell>
          <table:table-cell table:style-name="TableCell235">
            <text:p text:style-name="P236">1. Выработка единой позиции по исполнению поручения</text:p>
            <text:p text:style-name="P237">2. Обсуждение технологии исполнения поручения</text:p>
            <text:p text:style-name="P238">3. Подготовка итогового документа по исполнению<text:s/><text:soft-page-break/>поручения.</text:p>
          </table:table-cell>
        </table:table-row>
      </table:table>
      <text:p text:style-name="P239"/>
      <text:p text:style-name="P240">Раздел<text:s/>10. Перечень государственных услуг, оказываемых гражданам и организациям в соответствии с административным регламентом государственного органа</text:p>
      <text:p text:style-name="Standard"><text:tab/>Государственная услуга по рассмотрению обращений граждан.</text:p>
      <text:p text:style-name="Standard"/>
      <text:p text:style-name="P241">Раздел 11. Показатели эффективности и результативности профессиональной служебной деятельности гражданского служащего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TableContents">Должностная обязанность (функция)</text:p>
          </table:table-cell>
          <table:table-cell table:style-name="TableCell249">
            <text:p text:style-name="TableContents">Виды показателей эффективности и результативности</text:p>
          </table:table-cell>
          <table:table-cell table:style-name="TableCell250">
            <text:p text:style-name="TableContents">Показатели результативности и эффективности</text:p>
          </table:table-cell>
        </table:table-row>
        <table:table-row table:style-name="TableRow251">
          <table:table-cell table:style-name="TableCell252">
            <text:p text:style-name="TableContents">Рассмотрение обращений органов прокуратуры, законодательной,<text:s/>исполнительной власти,органов местного самоуправления, юридических и физических лиц</text:p>
          </table:table-cell>
          <table:table-cell table:style-name="TableCell253">
            <text:p text:style-name="TableContents">Качество / количество</text:p>
            <text:p text:style-name="TableContents"/>
            <text:p text:style-name="TableContents"/>
            <text:p text:style-name="TableContents"/>
            <text:p text:style-name="TableContents">Своевременность</text:p>
          </table:table-cell>
          <table:table-cell table:style-name="TableCell254">
            <text:p text:style-name="TableContents">1) Доля рассмотренных обращений без существенных замечаний непосредственного и вышестоящего руководителей, к общему числу<text:s/>рассмотренных обращений;</text:p>
            <text:p text:style-name="TableContents">2) Доля повторных письменных обращений граждан, органов местного самоуправления, предприятий, учреждений и иных организаций в связи с недостаточно квалифицированным или неполным первичным ответом на обращение, письмо, рассмотренное<text:s/>государственным инспектором, к общему количеству письменных обращений граждан, организаций, которые были им рассмотрены</text:p>
            <text:p text:style-name="TableContents"/>
            <text:p text:style-name="TableContents">Количество обращений, которые были рассмотрены государственным инспектором</text:p>
            <text:p text:style-name="TableContents"/>
            <text:p text:style-name="TableContents">Соблюдение сроков рассмотрения обращений</text:p>
          </table:table-cell>
        </table:table-row>
        <table:table-row table:style-name="TableRow255">
          <table:table-cell table:style-name="TableCell256">
            <text:p text:style-name="TableContents">Проведение<text:s/>проверок</text:p>
          </table:table-cell>
          <table:table-cell table:style-name="TableCell257">
            <text:p text:style-name="TableContents">Качество / Количество/</text:p>
            <text:p text:style-name="TableContents">Своевременность</text:p>
          </table:table-cell>
          <table:table-cell table:style-name="TableCell258">
            <text:p text:style-name="TableContents">Отсутствие замечаний со стороны непосредственного руководителя на полноту проведенной проверки, согласно выданному заданию и отсутствие замечаний по оформлению результатов проверки.</text:p>
            <text:p text:style-name="TableContents">Количество проверок, в которых принимал участие государственный инспектор, количество выданных исполнительских документов (актов, предписаний), возбужденных административных производств.</text:p>
            <text:p text:style-name="TableContents">Соблюдение сроков проведения проверок</text:p>
          </table:table-cell>
        </table:table-row>
        <table:table-row table:style-name="TableRow259">
          <table:table-cell table:style-name="TableCell260">
            <text:p text:style-name="TableContents">Осуществление деятельности по привлечению виновных лиц к<text:s/>административной ответственности</text:p>
          </table:table-cell>
          <table:table-cell table:style-name="TableCell261">
            <text:p text:style-name="TableContents">Качество/ Количество/ Своевременность</text:p>
          </table:table-cell>
          <table:table-cell table:style-name="TableCell262">
            <text:p text:style-name="TableContents">- доля составленных протоколов об административных правонарушениях и постановлений о привлечении к административной ответственности, не отмененных в судебном порядке, в общем<text:s/>количестве составленных и подписанных<text:s/><text:soft-page-break/>протоколов</text:p>
            <text:p text:style-name="TableContents">- количество составленных протоколов об административных правонарушениях и изготовленных постановлений о привлечении к административной ответственности</text:p>
            <text:p text:style-name="TableContents">- доля составленных протоколов об административных правонарушениях, в установленные законодательством сроки, в общем количестве составленных протоколов и своевременно изготовленных и направленных постановлений о привлечении к административной ответственности.</text:p>
          </table:table-cell>
        </table:table-row>
        <text:soft-page-break/>
        <table:table-row table:style-name="TableRow263">
          <table:table-cell table:style-name="TableCell264">
            <text:p text:style-name="TableContents">Выполнение иных поручений непосредственного и вышестоящего руководителей</text:p>
          </table:table-cell>
          <table:table-cell table:style-name="TableCell265">
            <text:p text:style-name="TableContents">Качество/</text:p>
            <text:p text:style-name="TableContents">Количество</text:p>
          </table:table-cell>
          <table:table-cell table:style-name="TableCell266">
            <text:p text:style-name="TableContents">Отсутствие серьезных критических замечаний непосредственного и вышестоящего руководителей по содержанию выполненных работ и поручений.</text:p>
            <text:p text:style-name="TableContents"/>
            <text:p text:style-name="TableContents">Количество иных поручений, выполненных начальником отдела</text:p>
          </table:table-cell>
        </table:table-row>
      </table:table>
      <text:p text:style-name="P267"/>
      <text:p text:style-name="P268">Согласовано:</text:p>
      <text:p text:style-name="Standard">«_____» _______20 <text:s text:c="2"/>г. <text:s text:c="2"/>Начальник отдела надзора за содержанием и эксплуатацией</text:p>
      <text:p text:style-name="Standard"><text:tab/><text:tab/><text:tab/><text:s text:c="6"/>жилого фонда службы строительного надзора жилищного</text:p>
      <text:p text:style-name="Standard"><text:tab/><text:tab/><text:tab/><text:s text:c="6"/>контроля Красноярского края</text:p>
      <text:p text:style-name="Standard"/>
      <text:p text:style-name="P269">Ознакомлен:</text:p>
      <text:p text:style-name="Standard"><text:s/>Государственный инспектор</text:p>
      <text:p text:style-name="Standard">_______________ ______________</text:p>
      <text:p text:style-name="Standard">«_____»<text:s/>________20 <text:s/>г.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0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 В. Васильева</dc:creator>
    <meta:creation-date>2012-11-22T14:12:00Z</meta:creation-date>
    <dc:date>2015-02-05T10:24:00Z</dc:date>
    <meta:print-date>2015-02-05T10:22:00Z</meta:print-date>
    <meta:template xlink:href="Normal" xlink:type="simple"/>
    <meta:editing-cycles>65</meta:editing-cycles>
    <meta:editing-duration>PT59400S</meta:editing-duration>
    <meta:document-statistic meta:page-count="9" meta:paragraph-count="45" meta:word-count="3418" meta:character-count="22859" meta:row-count="162" meta:non-whitespace-character-count="19486"/>
  </office:meta>
</office:document-meta>
</file>